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8c500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8c500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8c500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a81b4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20b9fe"/>
    </style:style>
    <style:style style:name="T3" style:family="text">
      <style:text-properties officeooo:rsid="00091ae7"/>
    </style:style>
    <style:style style:name="T4" style:family="text">
      <style:text-properties officeooo:rsid="000a81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 </text:p>
      <text:p text:style-name="P4">La Comisión de Educación, Ciencia, Tecnología e Innovación ha considerado el Proyecto de Ley Expte. N.º <text:span text:style-name="T3">33371-PE</text:span> (Mensaje <text:span text:style-name="T3">N.º 4599</text:span>) del Poder Ejecutivo, por el cual <text:span text:style-name="T3">se aprueba el Convenio Bilateral de Compromiso, celebrado en fecha 10 de abril de 2017, entre el Ministerio de Educación y Deportes de la Nación y el Ministerio de Educación de la Provincia de Santa Fe, con la finalidad de llevar a cabo los objetivos del Plan Estratégico Nacional 2016-2021 “Argentina Enseña y Aprende”</text:span>; y, por las razones expuestas en <text:span text:style-name="T2">los</text:span> fundamentos y las que podrá dar el miembro informante, aconseja la aprobación del <text:span text:style-name="T2">texto remitido por el Poder Ejecutivo.</text:span></text:p>
      <text:p text:style-name="P6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4">16-08-2017.</text:span></text:p>
      <text:p text:style-name="P6"><text:span text:style-name="T4">Firmantes: Diputados Garibaldi, Mas Varela, Benas, Moyano, Giustiniani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09:29:31</dc:date>
    <meta:print-date>2017-03-14T11:55:31.095994570</meta:print-date>
    <meta:editing-cycles>37</meta:editing-cycles>
    <meta:editing-duration>PT1H9M29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6" meta:word-count="144" meta:character-count="916" meta:non-whitespace-character-count="764"/>
  </office:meta>
</office:document-meta>
</file>